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stelijke Randweg, Fuutweg, Vogelweg en Patrijs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17086 ingevolge de Keur waterschap Brabantse Delta 2015 bekend gemaakt op 16 juli 2020 voor het het uitvoeren van waterhuishoudkundige werkzaamheden aan de westzijde van het industrieterrein Moerdijk bestaande uit het: aanleggen van twee dammen met duiker in b-wateren ten westen van de Vogelweg ter hoogte van de Fuutweg te Klundert; aanleggen van een noodontsluitingsroute tussen de Fuutweg en de Westelijke Randweg te Klundert en daarvoor het aanleggen van een dam met duiker in een b-water; aanleggen van halfverharding in (de zonering van) een primaire waterkering; aanleggen van twee schapenpoorten en bebording in (de zonering van) een primaire waterkering; aanleggen van een noodontsluitingsroute tussen de Patrijsweg en de Westelijke Randweg te Klundert en daarvoor het: aanleggen een dam met duiker in een b-water en in een a-water; aanleggen en onderhouden van halfverharding in (de zonering van) een primaire waterkering; aanleggen van twee schapenpoorten en bebording in (de zonering van) een primaire waterkering; gedeeltelijk in, op of onder een waterkering bij ons waterschap bekend als de primaire waterkering Buitendijk Havenschap Moerdijk (dijkvak P21)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3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3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3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7485.79 410140.75</meta:user-defined>
    <meta:user-defined meta:name="OVERHEID.EPSG28992/DC.spatial">97192.013 409701.798</meta:user-defined>
    <meta:user-defined meta:name="OVERHEID.EPSG28992/DC.spatial">97602.053 408858.224</meta:user-defined>
    <meta:user-defined meta:name="DC.title">Watervergunning van waterschap Brabantse Delta voor waterhuishoudkundige werkzaamheden ter hoogte van de Westelijke Randweg, Fuutweg, Vogelweg en Patrijsweg te Moerdijk.</meta:user-defined>
    <meta:user-defined meta:name="OVERHEID.PostcodeHuisnummer/OVERHEIDop.postcodeHuisnummer">4791RS 1</meta:user-defined>
    <meta:user-defined meta:name="OVERHEID.PostcodeHuisnummer/OVERHEIDop.postcodeHuisnummer">4791PB 8</meta:user-defined>
    <meta:user-defined meta:name="OVERHEID.PostcodeHuisnummer/OVERHEIDop.postcodeHuisnummer">4791RV 6</meta:user-defined>
    <meta:user-defined meta:name="OVERHEIDop.straatnaam">Westelijke Randweg</meta:user-defined>
    <meta:user-defined meta:name="OVERHEIDop.straatnaam">Fuutweg</meta:user-defined>
    <meta:user-defined meta:name="OVERHEIDop.straatnaam">Patrijsweg</meta:user-defined>
    <meta:user-defined meta:name="OVERHEIDop.woonplaats">Klundert</meta:user-defined>
    <meta:user-defined meta:name="OVERHEIDop.woonplaats">Klundert</meta:user-defined>
    <meta:user-defined meta:name="OVERHEIDop.woonplaats">Klundert</meta:user-defined>
    <meta:user-defined meta:name="DCTERMS.W3CDTF/DCTERMS.available">2020-07-20</meta:user-defined>
    <meta:user-defined meta:name="DCTERMS.W3CDTF/OVERHEIDop.jaargang">2020</meta:user-defined>
    <meta:user-defined meta:name="OVERHEIDop.externeBijlage">Besluit 317086|exb-2020-38688</meta:user-defined>
    <meta:user-defined meta:name="OVERHEIDop.externeBijlage">Tekening 19238-TEK-008-DO|exb-2020-38689</meta:user-defined>
    <meta:user-defined meta:name="OVERHEIDop.externeBijlage">Tekening 19238-TEK-009-DO|exb-2020-38690</meta:user-defined>
    <meta:user-defined meta:name="OVERHEIDop.externeBijlage">Tekening 19238-TEK-010-DO|exb-2020-38691</meta:user-defined>
    <meta:user-defined meta:name="OVERHEIDop.externeBijlage">Tekening 19238-TEK-011-DO|exb-2020-38692</meta:user-defined>
    <meta:user-defined meta:name="OVERHEIDop.externeBijlage">Tekening 19238-TEK-021-DO|exb-2020-38693</meta:user-defined>
    <meta:user-defined meta:name="OVERHEIDop.externeBijlage">Tekening 19238-TEK-022-DO |exb-2020-38694</meta:user-defined>
    <meta:user-defined meta:name="OVERHEIDop.externeBijlage">Tekening 303544-A|exb-2020-38695</meta:user-defined>
    <meta:user-defined meta:name="OVERHEIDop.publicationIssue">8132</meta:user-defined>
    <meta:user-defined meta:name="OVERHEIDop.WsbID/DC.identifier">wsb-2020-8132</meta:user-defined>
    <meta:user-defined meta:name="OVERHEIDop.versieInformatie"/>
  </office:meta>
</office:document-meta>
</file>