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glasvezel Buitenaf (NIL-01) ter plaatse van Nieuwland en omstr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glasvezel Buitenaf (NIL-01) ter plaatse van Nieuwland en omstreken een watervergunning te verlenen. </text:p>
            <text:p text:style-name="common-al">Zaaknummer: 202008163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glasvezel Buitenaf (NIL-01) tpv. Burggraaf 1 te Meerkerk</meta:user-defined>
    <dc:language>nl</dc:language>
    <meta:user-defined meta:name="OVERHEID.EPSG28992/DC.spatial">127941.847 434731.68</meta:user-defined>
    <meta:user-defined meta:name="DC.title">Waterschap Rivierenland - watervergunning voor het uitvoeren van kabelwerkzaamheden glasvezel Buitenaf (NIL-01) ter plaatse van Nieuwland en omstreken</meta:user-defined>
    <meta:user-defined meta:name="OVERHEID.PostcodeHuisnummer/OVERHEIDop.postcodeHuisnummer">4221XZ 75</meta:user-defined>
    <meta:user-defined meta:name="OVERHEIDop.straatnaam">Bazeldijk</meta:user-defined>
    <meta:user-defined meta:name="OVERHEIDop.woonplaats">Hoogblok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29</meta:user-defined>
    <meta:user-defined meta:name="OVERHEIDop.WsbID/DC.identifier">wsb-2020-8129</meta:user-defined>
    <meta:user-defined meta:name="OVERHEIDop.versieInformatie"/>
  </office:meta>
</office:document-meta>
</file>