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herstellen van de oever van de Dommel. De werkzaamheden vinden plaats nabij het Hoogakkerpad in Sint Oedenrode (Z/20/07663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herstellen van de oever van de Dommel. De werkzaamheden vinden plaats nabij het Hoogakkerpad in Sint Oedenrode op de percelen, kadastraal bekend als gemeente Sint Oedenrode, sectie L, nummer 490 en 606 en sectie N, nummer 459. Het dagelijks bestuur heeft voor de gevraagde vergunning een beschikking Z/20/07663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12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2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2537 393898</meta:user-defined>
    <meta:user-defined meta:name="DC.title">Verlening watervergunning voor het herstellen van de oever van de Dommel. De werkzaamheden vinden plaats nabij het Hoogakkerpad in Sint Oedenrode (Z/20/076637)</meta:user-defined>
    <meta:user-defined meta:name="OVERHEID.PostcodeHuisnummer/OVERHEIDop.postcodeHuisnummer">5491PP 8</meta:user-defined>
    <meta:user-defined meta:name="OVERHEIDop.straatnaam">Wolfswinkel</meta:user-defined>
    <meta:user-defined meta:name="OVERHEIDop.woonplaats">Sint-Oedenrode</meta:user-defined>
    <meta:user-defined meta:name="DCTERMS.W3CDTF/DCTERMS.available">2020-07-21</meta:user-defined>
    <meta:user-defined meta:name="DCTERMS.W3CDTF/OVERHEIDop.jaargang">2020</meta:user-defined>
    <meta:user-defined meta:name="OVERHEIDop.publicationIssue">8128</meta:user-defined>
    <meta:user-defined meta:name="OVERHEIDop.WsbID/DC.identifier">wsb-2020-8128</meta:user-defined>
    <meta:user-defined meta:name="OVERHEIDop.versieInformatie"/>
  </office:meta>
</office:document-meta>
</file>