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907 verleende vergunning voor het maken van een afmeerconstructie in de secundaire waterkering tegenover Geestersingel 56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2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secundaire waterkering tegenover Geestersingel 56 in Alkmaar </meta:user-defined>
    <dc:language>nl</dc:language>
    <meta:user-defined meta:name="OVERHEID.EPSG28992/DC.spatial">111370.021 516542.151</meta:user-defined>
    <meta:user-defined meta:name="DC.title">20.0784907 verleende vergunning voor het maken van een afmeerconstructie in de secundaire waterkering tegenover Geestersingel 56 in Alkmaar</meta:user-defined>
    <meta:user-defined meta:name="OVERHEID.PostcodeHuisnummer/OVERHEIDop.postcodeHuisnummer">1815BA 31</meta:user-defined>
    <meta:user-defined meta:name="OVERHEIDop.straatnaam">Geestersingel</meta:user-defined>
    <meta:user-defined meta:name="OVERHEIDop.woonplaats">Alkmaar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27</meta:user-defined>
    <meta:user-defined meta:name="OVERHEIDop.WsbID/DC.identifier">wsb-2020-8127</meta:user-defined>
    <meta:user-defined meta:name="OVERHEIDop.versieInformatie"/>
  </office:meta>
</office:document-meta>
</file>