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een a-watergang en het profiel van vrije ruimte daarvan. De werkzaamheden vinden plaats op het perceel, kadastraal bekend als gemeente Leende (LDE01), sectie G, nummer 379 (Z/20/07613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nder een a-watergang en het profiel van vrije ruimte daarvan. De werkzaamheden vinden plaats op het perceel, kadastraal bekend als gemeente Leende (LDE01), sectie G, nummer 379. Het dagelijks bestuur heeft voor de gevraagde vergunning een beschikking Z/20/07613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12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2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2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8514 370677</meta:user-defined>
    <meta:user-defined meta:name="DC.title">Verlening watervergunning voor het aanleggen en behouden van glasvezelkabels onder een a-watergang en het profiel van vrije ruimte daarvan. De werkzaamheden vinden plaats op het perceel, kadastraal bekend als gemeente Leende (LDE01), sectie G, nummer 379 (Z/20/076138)</meta:user-defined>
    <meta:user-defined meta:name="OVERHEID.PostcodeHuisnummer/OVERHEIDop.postcodeHuisnummer">5595XJ 1</meta:user-defined>
    <meta:user-defined meta:name="OVERHEIDop.straatnaam">Renheide</meta:user-defined>
    <meta:user-defined meta:name="OVERHEIDop.woonplaats">Leende</meta:user-defined>
    <meta:user-defined meta:name="DCTERMS.W3CDTF/DCTERMS.available">2020-07-21</meta:user-defined>
    <meta:user-defined meta:name="DCTERMS.W3CDTF/OVERHEIDop.jaargang">2020</meta:user-defined>
    <meta:user-defined meta:name="OVERHEIDop.publicationIssue">8126</meta:user-defined>
    <meta:user-defined meta:name="OVERHEIDop.WsbID/DC.identifier">wsb-2020-8126</meta:user-defined>
    <meta:user-defined meta:name="OVERHEIDop.versieInformatie"/>
  </office:meta>
</office:document-meta>
</file>