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leggen van een b-watergang nabij de rotonde aan de Postweg en Bosscheweg in ’s-Hertogenbosch (Z/20/0765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leggen van een b watergang. De werkzaamheden vinden op het perceel, kadastraal bekend als gemeente ‘s-Hertogenbosch, sectie S, nummer 1300.</text:p>
            <text:p text:style-name="common-al">Het dagelijks bestuur heeft voor de gevraagde vergunning een beschikking Z/20/076565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12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2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2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8447 409256</meta:user-defined>
    <meta:user-defined meta:name="DC.title">Verlening watervergunning voor het verleggen van een b-watergang nabij de rotonde aan de Postweg en Bosscheweg in ’s-Hertogenbosch (Z/20/076565)</meta:user-defined>
    <meta:user-defined meta:name="OVERHEID.PostcodeHuisnummer/OVERHEIDop.postcodeHuisnummer">5261AB 3</meta:user-defined>
    <meta:user-defined meta:name="OVERHEIDop.straatnaam">Bosscheweg</meta:user-defined>
    <meta:user-defined meta:name="OVERHEIDop.woonplaats">Vught</meta:user-defined>
    <meta:user-defined meta:name="DCTERMS.W3CDTF/DCTERMS.available">2020-07-21</meta:user-defined>
    <meta:user-defined meta:name="DCTERMS.W3CDTF/OVERHEIDop.jaargang">2020</meta:user-defined>
    <meta:user-defined meta:name="OVERHEIDop.publicationIssue">8125</meta:user-defined>
    <meta:user-defined meta:name="OVERHEIDop.WsbID/DC.identifier">wsb-2020-8125</meta:user-defined>
    <meta:user-defined meta:name="OVERHEIDop.versieInformatie"/>
  </office:meta>
</office:document-meta>
</file>