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koppelen van regenwater afkomstig van verhard oppervlak en het vergroten van drie duikers naar ø500. De werkzaamheden vinden plaats op het perceel, kadastraal bekend als gemeente Westerhoven (WTH00), sectie D, nummer 61, 99, 90 en 274 (Z/19/0755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koppelen van regenwater afkomstig van verhard oppervlak en het vergroten van drie duikers naar ø500. De werkzaamheden vinden op het perceel, kadastraal bekend als gemeente Westerhoven (WTH00), sectie D, nummer 61, 99, 90 en 274.</text:p>
            <text:p text:style-name="common-al">Het dagelijks bestuur heeft voor de gevraagde vergunning een beschikking Z/19/07559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2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575 371939</meta:user-defined>
    <meta:user-defined meta:name="DC.title">Verlening watervergunning voor het afkoppelen van regenwater afkomstig van verhard oppervlak en het vergroten van drie duikers naar ø500. De werkzaamheden vinden plaats op het perceel, kadastraal bekend als gemeente Westerhoven (WTH00), sectie D, nummer 61, 99, 90 en 274 (Z/19/075598)</meta:user-defined>
    <meta:user-defined meta:name="OVERHEID.PostcodeHuisnummer/OVERHEIDop.postcodeHuisnummer">5563AJ 1</meta:user-defined>
    <meta:user-defined meta:name="OVERHEIDop.straatnaam">Hoeverstraat</meta:user-defined>
    <meta:user-defined meta:name="OVERHEIDop.woonplaats">Westerhoven</meta:user-defined>
    <meta:user-defined meta:name="DCTERMS.W3CDTF/DCTERMS.available">2020-07-21</meta:user-defined>
    <meta:user-defined meta:name="DCTERMS.W3CDTF/OVERHEIDop.jaargang">2020</meta:user-defined>
    <meta:user-defined meta:name="OVERHEIDop.publicationIssue">8122</meta:user-defined>
    <meta:user-defined meta:name="OVERHEIDop.WsbID/DC.identifier">wsb-2020-8122</meta:user-defined>
    <meta:user-defined meta:name="OVERHEIDop.versieInformatie"/>
  </office:meta>
</office:document-meta>
</file>