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fvoer van water door toename verhard oppervlak en het verleggen van een dam met duiker voor nieuwbouwplan Heem van Selis. De werkzaamheden vinden nabij Selissen te Boxtel (Z/20/076291 en Z/20/07629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fvoer van water door toename verhard oppervlak en het verleggen van een dam met duiker voor nieuwbouwplan Heem van Selis.De werkzaamheden vinden plaats op de percelen, kadastraal bekend als gemeente Boxtel, sectie A, nummers 243, 2323, 2325, 2361, 2364, 2867, 2883, 2885, 2900, 2901 en 2909.</text:p>
            <text:p text:style-name="common-al">Het dagelijks bestuur heeft voor de gevraagde vergunning een beschikking Z/20/07629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12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2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2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0659 401745</meta:user-defined>
    <meta:user-defined meta:name="DC.title">Verlening watervergunning voor afvoer van water door toename verhard oppervlak en het verleggen van een dam met duiker voor nieuwbouwplan Heem van Selis. De werkzaamheden vinden nabij Selissen te Boxtel (Z/20/076291 en Z/20/076292)</meta:user-defined>
    <meta:user-defined meta:name="OVERHEID.PostcodeHuisnummer/OVERHEIDop.postcodeHuisnummer">5283SB 5</meta:user-defined>
    <meta:user-defined meta:name="OVERHEIDop.straatnaam">Selissen</meta:user-defined>
    <meta:user-defined meta:name="OVERHEIDop.woonplaats">Boxtel</meta:user-defined>
    <meta:user-defined meta:name="DCTERMS.W3CDTF/DCTERMS.available">2020-07-21</meta:user-defined>
    <meta:user-defined meta:name="DCTERMS.W3CDTF/OVERHEIDop.jaargang">2020</meta:user-defined>
    <meta:user-defined meta:name="OVERHEIDop.publicationIssue">8121</meta:user-defined>
    <meta:user-defined meta:name="OVERHEIDop.WsbID/DC.identifier">wsb-2020-8121</meta:user-defined>
    <meta:user-defined meta:name="OVERHEIDop.versieInformatie"/>
  </office:meta>
</office:document-meta>
</file>