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afvalwaterstromen van zuiveringsstation De Put, Middelweg 82 te NIeuw-Lekkerland op persleiding van Rwzi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afvalwaterstromen van zuiveringsstation De Put, Middelweg 82 te NIeuw-Lekkerland op persleiding van Rwzi Alblasserdam een watervergunning te verlenen. </text:p>
            <text:p text:style-name="common-al">Zaaknummer: 2020055928 </text:p>
            <text:p text:style-name="common-al">Start bezwaartermijn: 16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1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1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ozen van afvalwaterstromen op de persleiding van RWZI Alblasserdam tpv. ZS De Put Middelweg 82 te Nieuw-Lekkerland</meta:user-defined>
    <dc:language>nl</dc:language>
    <meta:user-defined meta:name="OVERHEID.EPSG28992/DC.spatial">105528.591 432832.881</meta:user-defined>
    <meta:user-defined meta:name="DC.title">Waterschap Rivierenland - watervergunning voor het lozen van afvalwaterstromen van zuiveringsstation De Put, Middelweg 82 te NIeuw-Lekkerland op persleiding van Rwzi Alblasserdam</meta:user-defined>
    <meta:user-defined meta:name="OVERHEID.PostcodeHuisnummer/OVERHEIDop.postcodeHuisnummer">2957TH 82</meta:user-defined>
    <meta:user-defined meta:name="OVERHEIDop.straatnaam">Middelweg</meta:user-defined>
    <meta:user-defined meta:name="OVERHEIDop.woonplaats">Nieuw-Lekkerla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8118</meta:user-defined>
    <meta:user-defined meta:name="OVERHEIDop.WsbID/DC.identifier">wsb-2020-8118</meta:user-defined>
    <meta:user-defined meta:name="OVERHEIDop.versieInformatie"/>
  </office:meta>
</office:document-meta>
</file>