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ozen van spoelwater tijdens het boren, ontwikkelen en periodiek onderhouden van een bodemenergiesysteem op de locatie Uppsalalaan in Utrecht.(code HDSR605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spoelwater tijdens het boren, ontwikkelen en periodiek onderhouden van twee bronnen van een bodemenergiesysteem op de locatie Uppsalalaan in Utrecht. </text:p>
            <text:p text:style-name="common-al">1. vergunning te verlenen om: </text:p>
            <text:p text:style-name="common-al">a. gedurende 12 weken spoelwater te brengen in een oppervlaktewaterlichaam, gelegen langs de Universiteitsweg in Utrecht, dat vrijkomt tijdens het boren en ontwikkelen van twee bronnen van een bodemenergiesysteem op de locatie Uppsalalaan in Utrecht, kadastrale gemeente Utrecht, sectie N, nummer(s) 1739, op basis van artikel 6.2, lid 1 van de Waterwet.</text:p>
            <text:p text:style-name="common-al">b. gedurende twee keer per jaar spoelwater te brengen in een oppervlaktewaterlichaam, gelegen langs de Universiteitsweg in Utrecht, dat vrijkomt tijdens het periodiek onderhouden van twee bronnen van een bodemenergiesysteem op de locatie Uppsalalaan in Utrecht, kadastrale gemeente Utrecht, sectie N, nummer(s) 1739, op basis van artikel 6.2, lid 1 van de Waterwet.</text:p>
            <text:p text:style-name="common-al">Dit besluit is verzonden op 21 juli.</text:p>
            <text:p text:style-name="tussenkopcur">
            <text:span text:style-name="nadrukvet">Ter inzage </text:span>
          </text:p>
            <text:p text:style-name="common-al">U kunt de vergunning en de bijbehorende stukken inzien tot en met 25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1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1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1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594</meta:user-defined>
    <meta:user-defined meta:name="DCTERMS.abstract">Watervergunning voor het lozen van spoelwater tijdens het boren, ontwikkelen en periodiek onderhouden van een bodemenergiesysteem op de locatie Uppsalalaan in Utrecht.</meta:user-defined>
    <dc:language>nl</dc:language>
    <meta:user-defined meta:name="OVERHEID.EPSG28992/DC.spatial">140629.653 455870.482</meta:user-defined>
    <meta:user-defined meta:name="DC.title">Hoogheemraadschap De Stichtse Rijnlanden - Watervergunning voor het lozen van spoelwater tijdens het boren, ontwikkelen en periodiek onderhouden van een bodemenergiesysteem op de locatie Uppsalalaan in Utrecht.(code HDSR60594)</meta:user-defined>
    <meta:user-defined meta:name="OVERHEIDop.straatnaam">Uppsalalaan</meta:user-defined>
    <meta:user-defined meta:name="OVERHEIDop.woonplaats">Utrecht</meta:user-defined>
    <meta:user-defined meta:name="DCTERMS.W3CDTF/DCTERMS.available">2020-07-20</meta:user-defined>
    <meta:user-defined meta:name="DCTERMS.W3CDTF/OVERHEIDop.jaargang">2020</meta:user-defined>
    <meta:user-defined meta:name="OVERHEIDop.externeBijlage">Watervergunning HDSR60594|exb-2020-38646</meta:user-defined>
    <meta:user-defined meta:name="OVERHEIDop.publicationIssue">8114</meta:user-defined>
    <meta:user-defined meta:name="OVERHEIDop.WsbID/DC.identifier">wsb-2020-8114</meta:user-defined>
    <meta:user-defined meta:name="OVERHEIDop.versieInformatie"/>
  </office:meta>
</office:document-meta>
</file>