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waterpartijen en kunstwerken in fase 4 van de nieuwbouwwijk Hoef en Haag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waterpartijen en kunstwerken in fase 4 van de nieuwbouwwijk Hoef en Haag te Vianen een watervergunning te verlenen. </text:p>
            <text:p text:style-name="common-al">Zaaknummer: 202006339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fase 4 Hoef en Haag te Vianen, sectie F, diverse grondplannrs o.a. verleggen, graven en verbreden watergangen en leggen duikers</meta:user-defined>
    <dc:language>nl</dc:language>
    <meta:user-defined meta:name="OVERHEID.EPSG28992/DC.spatial">136473.444628405 444775.030536515</meta:user-defined>
    <meta:user-defined meta:name="DC.title">Waterschap Rivierenland - watervergunning voor de aanleg van waterpartijen en kunstwerken in fase 4 van de nieuwbouwwijk Hoef en Haag te Vianen</meta:user-defined>
    <meta:user-defined meta:name="OVERHEID.PostcodeHuisnummer/OVERHEIDop.postcodeHuisnummer">4125TD 142</meta:user-defined>
    <meta:user-defined meta:name="OVERHEIDop.straatnaam">Lekstraat</meta:user-defined>
    <meta:user-defined meta:name="OVERHEIDop.woonplaats">Hoef en Haag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13</meta:user-defined>
    <meta:user-defined meta:name="OVERHEIDop.WsbID/DC.identifier">wsb-2020-8113</meta:user-defined>
    <meta:user-defined meta:name="OVERHEIDop.versieInformatie"/>
  </office:meta>
</office:document-meta>
</file>