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wijziging van een reeds verleende watervergunning voor het middels een gestuurde boring aanleggen en behouden van een glasvezeltracé in multitube mantelbuis en mantelbuis type PE Ø50 mm, bij de Roobeekweg (ongenummerd) te Velden, in het profiel van vrije ruimte van primaire waterkering dijktraject 65, nabij dijkpaal 65.081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juli 2020 aan de vergunninghouder toegezonden.  </text:p>
            <text:p text:style-name="common-al">Het dagelijks bestuur van Waterschap Limburg maakt bekend, dat op 16 juli 2020 onder het stellen van voorschriften, een watervergunning is verleend voor de wijziging van een reeds verleende watervergunning voor het middels een gestuurde boring aanleggen en behouden van een glasvezeltracé in multitube mantelbuis en mantelbuis type PE Ø50 mm, bij de Roobeekweg (ongenummerd) te Velden, in het profiel van vrije ruimte van primaire waterkering dijktraject 65, nabij dijkpaal 65.08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53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1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1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533</meta:user-defined>
    <meta:user-defined meta:name="DCTERMS.abstract">de wijziging van een reeds verleende watervergunning voor het middels een gestuurde boring aanleggen en behouden van een glasvezeltracé in multitube mantelbuis en mantelbuis, bij de Roobeekweg te Velden, in het profiel van vrije ruimte van primaire waterkering dijktraject 65</meta:user-defined>
    <dc:language>nl</dc:language>
    <meta:user-defined meta:name="OVERHEID.EPSG28992/DC.spatial">209965.833 389904.667</meta:user-defined>
    <meta:user-defined meta:name="DC.title">Bekendmaking watervergunning Waterschap Limburg voor de wijziging van een reeds verleende watervergunning voor het middels een gestuurde boring aanleggen en behouden van een glasvezeltracé in multitube mantelbuis en mantelbuis type PE Ø50 mm, bij de Roobeekweg (ongenummerd) te Velden, in het profiel van vrije ruimte van primaire waterkering dijktraject 65, nabij dijkpaal 65.081 in de gemeente Venlo</meta:user-defined>
    <meta:user-defined meta:name="OVERHEID.PostcodeHuisnummer/OVERHEIDop.postcodeHuisnummer">5944EZ 2</meta:user-defined>
    <meta:user-defined meta:name="OVERHEIDop.straatnaam">Roobeekweg</meta:user-defined>
    <meta:user-defined meta:name="OVERHEIDop.woonplaats">Arcen</meta:user-defined>
    <meta:user-defined meta:name="DCTERMS.W3CDTF/DCTERMS.available">2020-07-20</meta:user-defined>
    <meta:user-defined meta:name="DCTERMS.W3CDTF/OVERHEIDop.jaargang">2020</meta:user-defined>
    <meta:user-defined meta:name="OVERHEIDop.externeBijlage">Watervergunning|exb-2020-38638</meta:user-defined>
    <meta:user-defined meta:name="OVERHEIDop.externeBijlage">Bijlage 1|exb-2020-38639</meta:user-defined>
    <meta:user-defined meta:name="OVERHEIDop.externeBijlage">Bijlage 2|exb-2020-38640</meta:user-defined>
    <meta:user-defined meta:name="OVERHEIDop.externeBijlage">Bijlage 3|exb-2020-38641</meta:user-defined>
    <meta:user-defined meta:name="OVERHEIDop.publicationIssue">8112</meta:user-defined>
    <meta:user-defined meta:name="OVERHEIDop.WsbID/DC.identifier">wsb-2020-8112</meta:user-defined>
    <meta:user-defined meta:name="OVERHEIDop.versieInformatie"/>
  </office:meta>
</office:document-meta>
</file>