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watervergunning voor het aanpassen van een dam met duikers, President Rooseveltweg in de gemeent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0-07-003029, 16 juli 2020) De wijziging heeft betrekking op het aanpassen van een dam met duikers in een watergang ten noorden van de President Rooseveltweg in de gemeente Rotterdam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8108</text:span><text:line-break/><text:date style:data-style-name="dag" text:fixed="true" text:date-value="2020-07-20"/><text:line-break/><text:date style:data-style-name="jaar" text:fixed="true" text:date-value="2020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108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108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5714.15 441123.6</meta:user-defined>
    <meta:user-defined meta:name="DC.title">Wijziging watervergunning voor het aanpassen van een dam met duikers, President Rooseveltweg in de gemeente Rotterdam</meta:user-defined>
    <meta:user-defined meta:name="OVERHEID.PostcodeHuisnummer/OVERHEIDop.postcodeHuisnummer">3056JZ 751</meta:user-defined>
    <meta:user-defined meta:name="OVERHEIDop.straatnaam">President Rooseveltweg</meta:user-defined>
    <meta:user-defined meta:name="OVERHEIDop.woonplaats">Rotterdam</meta:user-defined>
    <meta:user-defined meta:name="DCTERMS.W3CDTF/DCTERMS.available">2020-07-20</meta:user-defined>
    <meta:user-defined meta:name="DCTERMS.W3CDTF/OVERHEIDop.jaargang">2020</meta:user-defined>
    <meta:user-defined meta:name="OVERHEIDop.publicationIssue">8108</meta:user-defined>
    <meta:user-defined meta:name="OVERHEIDop.WsbID/DC.identifier">wsb-2020-8108</meta:user-defined>
    <meta:user-defined meta:name="OVERHEIDop.versieInformatie"/>
  </office:meta>
</office:document-meta>
</file>