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alle afrondende werkzaamheden, waaronder het realiseren van het strand met boulevard en de brug naar hellingbaan op en nabij de Primaire waterkering nabij het Baaisterhoofd t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7 juli 2020 tot en met  26 augustus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9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57122.505 594606.044</meta:user-defined>
    <meta:user-defined meta:name="DC.title">Watervergunning voor het realiseren van alle afrondende werkzaamheden, waaronder het realiseren van het strand met boulevard en de brug naar hellingbaan op en nabij de Primaire waterkering nabij het Baaisterhoofd te Delfzijl.</meta:user-defined>
    <meta:user-defined meta:name="OVERHEID.PostcodeHuisnummer/OVERHEIDop.postcodeHuisnummer">9934HG 24</meta:user-defined>
    <meta:user-defined meta:name="OVERHEIDop.straatnaam">Cornelis Houtmanstraat</meta:user-defined>
    <meta:user-defined meta:name="OVERHEIDop.woonplaats">Delfzijl</meta:user-defined>
    <meta:user-defined meta:name="DCTERMS.W3CDTF/DCTERMS.available">2020-07-20</meta:user-defined>
    <meta:user-defined meta:name="DCTERMS.W3CDTF/OVERHEIDop.jaargang">2020</meta:user-defined>
    <meta:user-defined meta:name="OVERHEIDop.externeBijlage">36257_vergunning|exb-2020-38593</meta:user-defined>
    <meta:user-defined meta:name="OVERHEIDop.publicationIssue">8099</meta:user-defined>
    <meta:user-defined meta:name="OVERHEIDop.WsbID/DC.identifier">wsb-2020-8099</meta:user-defined>
    <meta:user-defined meta:name="OVERHEIDop.versieInformatie"/>
  </office:meta>
</office:document-meta>
</file>