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projectplan Waterwet nieuwbouw gemaal Oostpolder</text:p>
      <text:section text:name="zakelijke-mededeling_id1-3-2" text:style-name="zakelijke-mededeling">
        <text:section text:name="zakelijke-mededeling-tekst_id1-3-2-1" text:style-name="zakelijke-mededeling-tekst">
          <text:section text:name="tekst_id1-3-2-1-1" text:style-name="tekst">
            <text:p text:style-name="common-al">Op 10 juli 2020 is het projectplan Waterwet nieuwbouw gemaal Oostpolder vastgesteld. </text:p>
            <text:p text:style-name="common-al">
            <text:span text:style-name="nadrukvet">Toelichting </text:span>
          </text:p>
            <text:p text:style-name="common-al">Om het watersysteem in de Oostpolder ook in de toekomst zeker te kunnen stellen, heeft het hoogheemraadschap van Schieland en de Krimpenerwaard besloten een nieuw gemaal in de Oostpolder te realiseren. </text:p>
            <text:p text:style-name="common-al">Het huidige gemaal Oostpolder is verouderd. De pomp, afsluiter en aandrijving moeten worden vervangen. Met de bestaande diepteligging van de pomp kan de pomp niet voldoen aan de toekomstige capaciteitsvraag en is hij ook niet visvriendelijk te maken. Dit betekent dat het gemaal niet kan blijven functioneren bij toekomstige bodemdaling, peilverlagingen, heftigere stortbuien en ook niet kan voldoen aan het visveiligheidsbeleid. </text:p>
            <text:p text:style-name="common-al">Het nieuwe gemaal Oostpolder neemt de functie in het watersysteem van de Oostpolder over van het oude gemaal Oostpolder. Deze functie is beschreven in het Peilbesluit Oostpolder uit 2013. Gelijk aan de huidige situatie bemaalt gemaal Oostpolder het oppervlakte water vanuit het bemalingsgebied en maalt direct uit op het Gouwekanaal. Om de functie van het gemaal optimaal te vervullen, wordt een nieuw gemaal gerealiseerd bestaande uit een nieuwe bemalingsinstallatie met een capaciteit van 36 m3/min, een nieuwe pers- en inlaatleiding en een nieuw uitstroomhoofd. Om te voldoen aan de eisen vanuit vismigratie en de eisen vanuit de waterkering wordt een dubbele kering aangelegd ter hoogte van de kruising door de waterkering. Dit houdt in dat de persleiding aan beide zijden afsluitbaar is.</text:p>
            <text:p text:style-name="common-al">Na de ingebruikname van het nieuwe gemaal blijft het oude gemaal Oostpolder actief tot het nieuwe gemaal volledig getest is. Het bestaande gemaal Oostpolder zal op termijn buiten bedrijf worden gesteld en worden verkocht. Het is aangewezen als monument door de gemeente Gouda.</text:p>
            <text:p text:style-name="common-al">Het ontwerp-projectplan heeft van 5 maart 2020 tot en met 16 april 2020 voor inspraak ter inzage gelegen. Er zijn geen zienswijzen ontvangen. Wel is in overleg met welstand van de gemeente Gouda de bovenbouw architectonisch aangepast. Zie hiervoor de bijlage. De wijzigingen betreffen de kleurstelling van het gemaal, de positie van het dak en de toevoeging van een glazen pui zodat het gemaal meer zichtbaar is. Ten opzichte van het ontwerp projectplan waterwet is de bovenbouw dus gewijzigd. De uitgangspunten voor dit projectplan zijn ongewijzigd.</text:p>
            <text:p text:style-name="common-al">
            <text:span text:style-name="nadrukvet">Waar en wanneer kunt u de stukken bekijken? </text:span>
          </text:p>
            <text:p text:style-name="common-al">Van 21 juli 2020 tot en met 31 augustus 2020 kunt u de stukken op ons kantoor, Maasboulevard 123 in Rotterdam, bekijken. De stukken zijn als bijlage aan deze bekendmaking toegevoegd (zie externe bijlagen in de linkerkolom).</text:p>
            <text:p text:style-name="common-al">
            <text:span text:style-name="nadrukvet">Hoe kunt u reageren?</text:span>
          </text:p>
            <text:p text:style-name="common-al">Van 21 juli 2020 tot en met 31 augustus 2020 kunt u beroep instellen bij de Rechtbank Rotterdam, sector Bestuursrecht, Postbus 50951, 3007 BM Rotterdam.</text:p>
            <text:p text:style-name="common-al">Op onze website www.hhsk.nl staat aangegeven wie beroep kan instellen. U vindt daar ook andere belangrijke informatie over het indienen van beroep of het indienen van een verzoek om een voorlopige voorziening.</text:p>
            <text:p text:style-name="common-al">
            <text:span text:style-name="nadrukvet">Heeft u vragen?</text:span>
          </text:p>
            <text:p text:style-name="common-al">Voor vragen en/of meer informatie kunt u bellen met de heer Y. Ozmen, 010-45372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096</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096</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096</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ZM/2.7/xml/MC-DRP-OverigeBvAS-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Overige besluiten van algemene strekk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meta:user-defined meta:name="DC.source">hoofdstuk 5 van de Waterwet]|[1.0:c:BWBR0025458&amp;hoofdstuk=5&amp;g=2020-07-01</meta:user-defined>
    <dc:language>nl</dc:language>
    <meta:user-defined meta:name="OVERHEID.Waterschap/DC.spatial">Hoogheemraadschap van Schieland en de Krimpenerwaard</meta:user-defined>
    <meta:user-defined meta:name="OVERHEID.EPSG28992/DC.spatial">106941.092 447104.932</meta:user-defined>
    <meta:user-defined meta:name="DC.title">Vastgesteld projectplan Waterwet nieuwbouw gemaal Oostpolder</meta:user-defined>
    <meta:user-defined meta:name="OVERHEID.PostcodeHuisnummer/OVERHEIDop.postcodeHuisnummer">2809NJ 2</meta:user-defined>
    <meta:user-defined meta:name="OVERHEIDop.straatnaam">Nieuwe Donkstraat</meta:user-defined>
    <meta:user-defined meta:name="OVERHEIDop.woonplaats">Gouda</meta:user-defined>
    <meta:user-defined meta:name="DCTERMS.W3CDTF/DCTERMS.available">2020-07-20</meta:user-defined>
    <meta:user-defined meta:name="OVERHEIDop.externeBijlage">projectplan |exb-2020-38585</meta:user-defined>
    <meta:user-defined meta:name="OVERHEIDop.externeBijlage">bijlage 2 |exb-2020-38586</meta:user-defined>
    <meta:user-defined meta:name="OVERHEIDop.externeBijlage">bijlage 3 |exb-2020-38587</meta:user-defined>
    <meta:user-defined meta:name="OVERHEIDop.externeBijlage">bijlage 1 |exb-2020-38588</meta:user-defined>
    <meta:user-defined meta:name="DCTERMS.W3CDTF/OVERHEIDop.jaargang">2020</meta:user-defined>
    <meta:user-defined meta:name="OVERHEIDop.publicationIssue">8096</meta:user-defined>
    <meta:user-defined meta:name="OVERHEIDop.WsbID/DC.identifier">wsb-2020-8096</meta:user-defined>
    <meta:user-defined meta:name="OVERHEIDop.versieInformatie"/>
  </office:meta>
</office:document-meta>
</file>