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84 verleende vergunning voor het vergroten van een steiger bij een regionale waterkering bij Oostzijde 283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bij een regionale waterkering bij Oostzijde 283B in Zaandam</meta:user-defined>
    <dc:language>nl</dc:language>
    <meta:user-defined meta:name="OVERHEID.EPSG28992/DC.spatial">116076 496449</meta:user-defined>
    <meta:user-defined meta:name="DC.title">20.0784384 verleende vergunning voor het vergroten van een steiger bij een regionale waterkering bij Oostzijde 283B in Zaandam</meta:user-defined>
    <meta:user-defined meta:name="OVERHEID.PostcodeHuisnummer/OVERHEIDop.postcodeHuisnummer">1508EN 283</meta:user-defined>
    <meta:user-defined meta:name="OVERHEIDop.straatnaam">Oostzijde</meta:user-defined>
    <meta:user-defined meta:name="OVERHEIDop.woonplaats">Zaan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93</meta:user-defined>
    <meta:user-defined meta:name="OVERHEIDop.WsbID/DC.identifier">wsb-2020-8093</meta:user-defined>
    <meta:user-defined meta:name="OVERHEIDop.versieInformatie"/>
  </office:meta>
</office:document-meta>
</file>