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375 verleende vergunning voor hetwijzigen van vergunning  20.0094443 leggen van kabels Langereis 4 tot A.C. de Graafweg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9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9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wijzigen van vergunning  20.0094443 leggen van kabels Langereis 4 tot A.C. de Graafweg in Hoogwoud</meta:user-defined>
    <dc:language>nl</dc:language>
    <meta:user-defined meta:name="OVERHEID.EPSG28992/DC.spatial">122061.09 524113.46</meta:user-defined>
    <meta:user-defined meta:name="DC.title">20.0784375 verleende vergunning voor hetwijzigen van vergunning  20.0094443 leggen van kabels Langereis 4 tot A.C. de Graafweg in Hoogwoud</meta:user-defined>
    <meta:user-defined meta:name="OVERHEID.PostcodeHuisnummer/OVERHEIDop.postcodeHuisnummer">1718MB 4</meta:user-defined>
    <meta:user-defined meta:name="OVERHEIDop.straatnaam">Langereis</meta:user-defined>
    <meta:user-defined meta:name="OVERHEIDop.woonplaats">Hoogwoud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92</meta:user-defined>
    <meta:user-defined meta:name="OVERHEIDop.WsbID/DC.identifier">wsb-2020-8092</meta:user-defined>
    <meta:user-defined meta:name="OVERHEIDop.versieInformatie"/>
  </office:meta>
</office:document-meta>
</file>