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382 verleende vergunning voor het aanleggen van een elektrakabel parallel,- en tevens kruisend de weg en waterloop van Ketellap 1 in Wervershoof tot en met Nieuwe Dijk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9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9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elektrakabel parallel,- en tevens kruisend de weg en waterloop van Ketellap 1 in Wervershoof tot en met Nieuwe Dijk 15 in Andijk</meta:user-defined>
    <dc:language>nl</dc:language>
    <meta:user-defined meta:name="OVERHEID.EPSG28992/DC.spatial">142249.467 526422.951</meta:user-defined>
    <meta:user-defined meta:name="DC.title">20.0784382 verleende vergunning voor het aanleggen van een elektrakabel parallel,- en tevens kruisend de weg en waterloop van Ketellap 1 in Wervershoof tot en met Nieuwe Dijk 15 in Andijk</meta:user-defined>
    <meta:user-defined meta:name="OVERHEID.PostcodeHuisnummer/OVERHEIDop.postcodeHuisnummer">1619PJ 33</meta:user-defined>
    <meta:user-defined meta:name="OVERHEIDop.straatnaam">Kadijkweg</meta:user-defined>
    <meta:user-defined meta:name="OVERHEIDop.woonplaats">Andijk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91</meta:user-defined>
    <meta:user-defined meta:name="OVERHEIDop.WsbID/DC.identifier">wsb-2020-8091</meta:user-defined>
    <meta:user-defined meta:name="OVERHEIDop.versieInformatie"/>
  </office:meta>
</office:document-meta>
</file>