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4336 verleende vergunning voor het realiseren van een tijdelijk informatiepunt, tijdelijke horeca en een toiletunit (tot 1 november 2020) op camping Enkhuizerzand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8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8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8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tijdelijk informatiepunt, tijdelijke horeca en een toiletunit (tot 1 november 2020) op camping Enkhuizerzand in Enkhuizen</meta:user-defined>
    <dc:language>nl</dc:language>
    <meta:user-defined meta:name="OVERHEID.EPSG28992/DC.spatial">148300.964 525716.27</meta:user-defined>
    <meta:user-defined meta:name="DC.title">20.0784336 verleende vergunning voor het realiseren van een tijdelijk informatiepunt, tijdelijke horeca en een toiletunit (tot 1 november 2020) op camping Enkhuizerzand in Enkhuizen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8089</meta:user-defined>
    <meta:user-defined meta:name="OVERHEIDop.WsbID/DC.identifier">wsb-2020-8089</meta:user-defined>
    <meta:user-defined meta:name="OVERHEIDop.versieInformatie"/>
  </office:meta>
</office:document-meta>
</file>