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ämmeren van de buiten gebruik te stellen warmteleidingen van het Oude Hoofd Aansluit Punt bij de Oosterhoutsedijk te Lent, Nijmegen, sectie C, 162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ämmeren van de buiten gebruik te stellen warmteleidingen van het Oude Hoofd Aansluit Punt bij de Oosterhoutsedijk te Lent, Nijmegen, sectie C, 1629 een watervergunning te verlenen. </text:p>
            <text:p text:style-name="common-al">Zaaknummer: 2020062934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8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8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ammeren  van oude boringen bij Oosterhoutsedijk te Lent, Nijmegen C 1629</meta:user-defined>
    <dc:language>nl</dc:language>
    <meta:user-defined meta:name="OVERHEID.EPSG28992/DC.spatial">186526.527 430872.159</meta:user-defined>
    <meta:user-defined meta:name="DC.title">Waterschap Rivierenland - watervergunning voor het dämmeren van de buiten gebruik te stellen warmteleidingen van het Oude Hoofd Aansluit Punt bij de Oosterhoutsedijk te Lent, Nijmegen, sectie C, 1629</meta:user-defined>
    <meta:user-defined meta:name="OVERHEID.PostcodeHuisnummer/OVERHEIDop.postcodeHuisnummer">6663PM 1</meta:user-defined>
    <meta:user-defined meta:name="OVERHEIDop.straatnaam">Properziastraat</meta:user-defined>
    <meta:user-defined meta:name="OVERHEIDop.woonplaats">Lent</meta:user-defined>
    <meta:user-defined meta:name="DCTERMS.W3CDTF/DCTERMS.available">2020-07-20</meta:user-defined>
    <meta:user-defined meta:name="DCTERMS.W3CDTF/OVERHEIDop.jaargang">2020</meta:user-defined>
    <meta:user-defined meta:name="OVERHEIDop.publicationIssue">8083</meta:user-defined>
    <meta:user-defined meta:name="OVERHEIDop.WsbID/DC.identifier">wsb-2020-8083</meta:user-defined>
    <meta:user-defined meta:name="OVERHEIDop.versieInformatie"/>
  </office:meta>
</office:document-meta>
</file>