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Kromme Riet 25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552.532 584958.053</meta:user-defined>
    <meta:user-defined meta:name="DC.title">Watervergunning voor het aanleggen van kabels en leidingen nabij Kromme Riet 25 te Groningen.</meta:user-defined>
    <meta:user-defined meta:name="OVERHEID.PostcodeHuisnummer/OVERHEIDop.postcodeHuisnummer">9746PW 25</meta:user-defined>
    <meta:user-defined meta:name="OVERHEIDop.straatnaam">Kromme Riet</meta:user-defined>
    <meta:user-defined meta:name="OVERHEIDop.woonplaats">Groning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783_vergunning|exb-2020-38482</meta:user-defined>
    <meta:user-defined meta:name="OVERHEIDop.publicationIssue">8082</meta:user-defined>
    <meta:user-defined meta:name="OVERHEIDop.WsbID/DC.identifier">wsb-2020-8082</meta:user-defined>
    <meta:user-defined meta:name="OVERHEIDop.versieInformatie"/>
  </office:meta>
</office:document-meta>
</file>