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steland 10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025) het onttrekken van grondwater tijdens werkzaamheden aan de stadsverwarming ter plaatse van Vasteland 101 te Rotterdam. In de periode van 7 september tot en met 9 oktober 2020 wordt er grondwater onttrokken met een debiet van maximaal 2 m<text:span text:style-name="sup">3</text:span> per uur. De melding betreft een wijziging van de uitvoeringsduur van eerdere melding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663.39 436398.61</meta:user-defined>
    <meta:user-defined meta:name="DC.title">Melding voor het onttrekken van grondwater, Vasteland 101 in Rotterdam.</meta:user-defined>
    <meta:user-defined meta:name="OVERHEID.PostcodeHuisnummer/OVERHEIDop.postcodeHuisnummer">3011BJ 167</meta:user-defined>
    <meta:user-defined meta:name="OVERHEIDop.straatnaam">Vasteland</meta:user-defined>
    <meta:user-defined meta:name="OVERHEIDop.woonplaats">Rot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8081</meta:user-defined>
    <meta:user-defined meta:name="OVERHEIDop.WsbID/DC.identifier">wsb-2020-8081</meta:user-defined>
    <meta:user-defined meta:name="OVERHEIDop.versieInformatie"/>
  </office:meta>
</office:document-meta>
</file>