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elo, aanbrengen brug over waterloop WL0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P. Lutke Velthuis te Weerselo voor het aanbrengen en hebben van een brug ter lengte van circa 5.5 meter en circa 2 meter breed over de waterloop WL01121, afvoervak AV05575, de percelen kadastraal bekend Weerselo, sectie T, nummers 375, 387 en 380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65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07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4189 483801</meta:user-defined>
    <meta:user-defined meta:name="DC.title">Weerselo, aanbrengen brug over waterloop WL01121</meta:user-defined>
    <meta:user-defined meta:name="OVERHEID.PostcodeHuisnummer/OVERHEIDop.postcodeHuisnummer">7597LM 9</meta:user-defined>
    <meta:user-defined meta:name="OVERHEIDop.straatnaam">Langedijk</meta:user-defined>
    <meta:user-defined meta:name="OVERHEIDop.woonplaats">Saasveld</meta:user-defined>
    <meta:user-defined meta:name="DCTERMS.W3CDTF/DCTERMS.available">2020-07-20</meta:user-defined>
    <meta:user-defined meta:name="DCTERMS.W3CDTF/OVERHEIDop.jaargang">2020</meta:user-defined>
    <meta:user-defined meta:name="OVERHEIDop.externeBijlage">db besluit|exb-2020-38471</meta:user-defined>
    <meta:user-defined meta:name="OVERHEIDop.publicationIssue">8076</meta:user-defined>
    <meta:user-defined meta:name="OVERHEIDop.WsbID/DC.identifier">wsb-2020-8076</meta:user-defined>
    <meta:user-defined meta:name="OVERHEIDop.versieInformatie"/>
  </office:meta>
</office:document-meta>
</file>