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784332 verleende vergunning voor het aanleggen van een bluswatervoorziening in de waterloop naast het werknemersverblijf bij Cornelis Kuinweg 33A in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07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074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074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074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leggen van een bluswatervoorziening in de waterloop naast het werknemersverblijf bij Cornelis Kuinweg 33A in Andijk</meta:user-defined>
    <dc:language>nl</dc:language>
    <meta:user-defined meta:name="OVERHEID.EPSG28992/DC.spatial">144815.317 527240.174</meta:user-defined>
    <meta:user-defined meta:name="DC.title">20.0784332 verleende vergunning voor het aanleggen van een bluswatervoorziening in de waterloop naast het werknemersverblijf bij Cornelis Kuinweg 33A in Andijk</meta:user-defined>
    <meta:user-defined meta:name="OVERHEID.PostcodeHuisnummer/OVERHEIDop.postcodeHuisnummer">1619PE 33</meta:user-defined>
    <meta:user-defined meta:name="OVERHEIDop.straatnaam">Cornelis Kuinweg</meta:user-defined>
    <meta:user-defined meta:name="OVERHEIDop.woonplaats">Andijk</meta:user-defined>
    <meta:user-defined meta:name="DCTERMS.W3CDTF/DCTERMS.available">2020-07-20</meta:user-defined>
    <meta:user-defined meta:name="DCTERMS.W3CDTF/OVERHEIDop.jaargang">2020</meta:user-defined>
    <meta:user-defined meta:name="OVERHEIDop.publicationIssue">8074</meta:user-defined>
    <meta:user-defined meta:name="OVERHEIDop.WsbID/DC.identifier">wsb-2020-8074</meta:user-defined>
    <meta:user-defined meta:name="OVERHEIDop.versieInformatie"/>
  </office:meta>
</office:document-meta>
</file>