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Maarweg 45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7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984 602979</meta:user-defined>
    <meta:user-defined meta:name="DC.title">Watervergunning voor het dempen en graven van een watergang nabij Maarweg 45 te Uithuizen.</meta:user-defined>
    <meta:user-defined meta:name="OVERHEID.PostcodeHuisnummer/OVERHEIDop.postcodeHuisnummer">9981KX 45</meta:user-defined>
    <meta:user-defined meta:name="OVERHEIDop.straatnaam">Maarweg</meta:user-defined>
    <meta:user-defined meta:name="OVERHEIDop.woonplaats">Uithuiz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161_vergunning|exb-2020-38466</meta:user-defined>
    <meta:user-defined meta:name="OVERHEIDop.publicationIssue">8071</meta:user-defined>
    <meta:user-defined meta:name="OVERHEIDop.WsbID/DC.identifier">wsb-2020-8071</meta:user-defined>
    <meta:user-defined meta:name="OVERHEIDop.versieInformatie"/>
  </office:meta>
</office:document-meta>
</file>