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323 verleende vergunning voor het leggen en verwijderen van gasleiding, in open ontgraving in lengte en haaks regionale waterkering en kruisen Veerdijk, bij Veerdijk 3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gasleiding, in open ontgraving in lengte en haaks regionale waterkering en kruisen Veerdijk, bij Veerdijk 39 in Wormer</meta:user-defined>
    <dc:language>nl</dc:language>
    <meta:user-defined meta:name="OVERHEID.EPSG28992/DC.spatial">115005.948 500608.101</meta:user-defined>
    <meta:user-defined meta:name="DC.title">20.0784323 verleende vergunning voor het leggen en verwijderen van gasleiding, in open ontgraving in lengte en haaks regionale waterkering en kruisen Veerdijk, bij Veerdijk 39 in Wormer</meta:user-defined>
    <meta:user-defined meta:name="OVERHEID.PostcodeHuisnummer/OVERHEIDop.postcodeHuisnummer">1531MS 39</meta:user-defined>
    <meta:user-defined meta:name="OVERHEIDop.straatnaam">Veerdijk</meta:user-defined>
    <meta:user-defined meta:name="OVERHEIDop.woonplaats">Worm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65</meta:user-defined>
    <meta:user-defined meta:name="OVERHEIDop.WsbID/DC.identifier">wsb-2020-8065</meta:user-defined>
    <meta:user-defined meta:name="OVERHEIDop.versieInformatie"/>
  </office:meta>
</office:document-meta>
</file>