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in verband met vervangen riolering in de Nijmeegsestraat en Markt te Gend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in verband met vervangen riolering in de Nijmeegsestraat en Markt te Gendt een watervergunning te verlenen. </text:p>
            <text:p text:style-name="common-al">Zaaknummer: 2020044803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6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6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6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tijdelijk onttrekken en lozen van grondwater i.v.m. vervangen van riolering in de Nijmeegsestraat en Markt te Gendt</meta:user-defined>
    <dc:language>nl</dc:language>
    <meta:user-defined meta:name="OVERHEID.EPSG28992/DC.spatial">194787.858984182 431951.649782337</meta:user-defined>
    <meta:user-defined meta:name="DC.title">Waterschap Rivierenland - watervergunning voor het tijdelijk onttrekken en lozen van grondwater in verband met vervangen riolering in de Nijmeegsestraat en Markt te Gendt</meta:user-defined>
    <meta:user-defined meta:name="OVERHEID.PostcodeHuisnummer/OVERHEIDop.postcodeHuisnummer">6691CN 26</meta:user-defined>
    <meta:user-defined meta:name="OVERHEIDop.straatnaam">Nijmeegsestraat</meta:user-defined>
    <meta:user-defined meta:name="OVERHEIDop.woonplaats">Gendt</meta:user-defined>
    <meta:user-defined meta:name="DCTERMS.W3CDTF/DCTERMS.available">2020-07-20</meta:user-defined>
    <meta:user-defined meta:name="DCTERMS.W3CDTF/OVERHEIDop.jaargang">2020</meta:user-defined>
    <meta:user-defined meta:name="OVERHEIDop.publicationIssue">8063</meta:user-defined>
    <meta:user-defined meta:name="OVERHEIDop.WsbID/DC.identifier">wsb-2020-8063</meta:user-defined>
    <meta:user-defined meta:name="OVERHEIDop.versieInformatie"/>
  </office:meta>
</office:document-meta>
</file>