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Adrianiweg 4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093 600164</meta:user-defined>
    <meta:user-defined meta:name="DC.title">Watervergunning voor het verbreden van een dam met duiker nabij Adrianiweg 4 te Den Andel.</meta:user-defined>
    <meta:user-defined meta:name="OVERHEID.PostcodeHuisnummer/OVERHEIDop.postcodeHuisnummer">9956PL 4</meta:user-defined>
    <meta:user-defined meta:name="OVERHEIDop.straatnaam">Adrianiweg</meta:user-defined>
    <meta:user-defined meta:name="OVERHEIDop.woonplaats">Den Andel</meta:user-defined>
    <meta:user-defined meta:name="DCTERMS.W3CDTF/DCTERMS.available">2020-07-20</meta:user-defined>
    <meta:user-defined meta:name="DCTERMS.W3CDTF/OVERHEIDop.jaargang">2020</meta:user-defined>
    <meta:user-defined meta:name="OVERHEIDop.externeBijlage">37709_vergunning|exb-2020-38455</meta:user-defined>
    <meta:user-defined meta:name="OVERHEIDop.publicationIssue">8061</meta:user-defined>
    <meta:user-defined meta:name="OVERHEIDop.WsbID/DC.identifier">wsb-2020-8061</meta:user-defined>
    <meta:user-defined meta:name="OVERHEIDop.versieInformatie"/>
  </office:meta>
</office:document-meta>
</file>