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539 verleende vergunning voor het in open ontgraving aanleggen van het riool in de lengterichting van de primaire waterkering van Zuideinde 2 tot 14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het riool in de lengterichting van de primaire waterkering van Zuideinde 2 tot 149 in Volendam</meta:user-defined>
    <dc:language>nl</dc:language>
    <meta:user-defined meta:name="OVERHEID.EPSG28992/DC.spatial">133695.36 500609.1</meta:user-defined>
    <meta:user-defined meta:name="DC.title">20.0011539 verleende vergunning voor het in open ontgraving aanleggen van het riool in de lengterichting van de primaire waterkering van Zuideinde 2 tot 149 in Volendam</meta:user-defined>
    <meta:user-defined meta:name="OVERHEID.PostcodeHuisnummer/OVERHEIDop.postcodeHuisnummer">1131AH 2a</meta:user-defined>
    <meta:user-defined meta:name="OVERHEIDop.straatnaam">Zuideinde</meta:user-defined>
    <meta:user-defined meta:name="OVERHEIDop.woonplaats">Vol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806</meta:user-defined>
    <meta:user-defined meta:name="OVERHEIDop.WsbID/DC.identifier">wsb-2020-806</meta:user-defined>
    <meta:user-defined meta:name="OVERHEIDop.versieInformatie"/>
  </office:meta>
</office:document-meta>
</file>