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realiseren appartementen complex nabij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D&amp;H BV te Zwolle voor het realiseren van een appartementen complex in nabij de teen van de kering van de Vecht op de linker oever, bestaande uit twee torens en een parkeergelegenheid, over een totale lengte van circa 80 meter, nabij de Kruserbrink te Hardenberg, ter plaatse van het perceel kadastraal bekend als gemeente Stad-Hardenberg, sectie A, nummer 592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40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5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5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5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501 510832</meta:user-defined>
    <meta:user-defined meta:name="DC.title">Hardenberg, realiseren appartementen complex nabij kering van de Vecht</meta:user-defined>
    <meta:user-defined meta:name="OVERHEID.PostcodeHuisnummer/OVERHEIDop.postcodeHuisnummer">7772XN 90</meta:user-defined>
    <meta:user-defined meta:name="OVERHEIDop.straatnaam">Kruserbrink</meta:user-defined>
    <meta:user-defined meta:name="OVERHEIDop.woonplaats">Hardenberg</meta:user-defined>
    <meta:user-defined meta:name="DCTERMS.W3CDTF/DCTERMS.available">2020-07-20</meta:user-defined>
    <meta:user-defined meta:name="DCTERMS.W3CDTF/OVERHEIDop.jaargang">2020</meta:user-defined>
    <meta:user-defined meta:name="OVERHEIDop.externeBijlage">db besluit|exb-2020-38451</meta:user-defined>
    <meta:user-defined meta:name="OVERHEIDop.publicationIssue">8058</meta:user-defined>
    <meta:user-defined meta:name="OVERHEIDop.WsbID/DC.identifier">wsb-2020-8058</meta:user-defined>
    <meta:user-defined meta:name="OVERHEIDop.versieInformatie"/>
  </office:meta>
</office:document-meta>
</file>