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 in de Rotte, Rottekade 2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2715, 16 juli 2020) het aanbrengen en hebben van een steiger in de Rotte ter plaatse van Rottekade 26 te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34 443141</meta:user-defined>
    <meta:user-defined meta:name="DC.title">Verleende watervergunning voor een steiger in de Rotte, Rottekade 26 in Bergschenhoek.</meta:user-defined>
    <meta:user-defined meta:name="OVERHEID.PostcodeHuisnummer/OVERHEIDop.postcodeHuisnummer">2661JM 26</meta:user-defined>
    <meta:user-defined meta:name="OVERHEIDop.straatnaam">Rottekade</meta:user-defined>
    <meta:user-defined meta:name="OVERHEIDop.woonplaats">Bergschenho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57</meta:user-defined>
    <meta:user-defined meta:name="OVERHEIDop.WsbID/DC.identifier">wsb-2020-8057</meta:user-defined>
    <meta:user-defined meta:name="OVERHEIDop.versieInformatie"/>
  </office:meta>
</office:document-meta>
</file>