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distributieleiding ten behoeve van telefonie. De werkzaamheden vinden plaats op het perceel, kadastraal bekend als gemeente Hilvarenbeek, sectie P, nummers 2823 en 1556 (Z/20/0762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istributieleiding voor glasvezel/HDPE en kabels ten behoeve van openbare telecommunicatie. De werkzaamheden vinden op het perceel, kadastraal bekend als gemeente Hilvarenbeek, sectie P, nummers 2823 en 1556. Nabij de Diessenseweg te Hilvarenbeek en de kruising met de provinciale weg. </text:p>
            <text:p text:style-name="common-al">Het dagelijks bestuur heeft voor de gevraagde vergunning een beschikking Z/20/07621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5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5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5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8341 388363</meta:user-defined>
    <meta:user-defined meta:name="DC.title">Verlening watervergunning voor de aanleg van een distributieleiding ten behoeve van telefonie. De werkzaamheden vinden plaats op het perceel, kadastraal bekend als gemeente Hilvarenbeek, sectie P, nummers 2823 en 1556 (Z/20/076215)</meta:user-defined>
    <meta:user-defined meta:name="OVERHEID.PostcodeHuisnummer/OVERHEIDop.postcodeHuisnummer">5081AL 102</meta:user-defined>
    <meta:user-defined meta:name="OVERHEIDop.straatnaam">Diessenseweg</meta:user-defined>
    <meta:user-defined meta:name="OVERHEIDop.woonplaats">Hilvarenbeek</meta:user-defined>
    <meta:user-defined meta:name="DCTERMS.W3CDTF/DCTERMS.available">2020-07-20</meta:user-defined>
    <meta:user-defined meta:name="DCTERMS.W3CDTF/OVERHEIDop.jaargang">2020</meta:user-defined>
    <meta:user-defined meta:name="OVERHEIDop.publicationIssue">8053</meta:user-defined>
    <meta:user-defined meta:name="OVERHEIDop.WsbID/DC.identifier">wsb-2020-8053</meta:user-defined>
    <meta:user-defined meta:name="OVERHEIDop.versieInformatie"/>
  </office:meta>
</office:document-meta>
</file>