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kabel in profiel van vrije ruimte van een oppervlaktewaterlichaam en het aanleggen van een kabel in een overig kering. De werkzaamheden vinden plaats op het perceel, kadastraal bekend als gemeente Heeze (HZE00), sectie A, nummers 4893, 4846 (Z/20/07654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kabel in profiel van vrije ruimte van een oppervlaktewaterlichaam en het aanleggen van een kabel in een overig kering. De werkzaamheden vinden op het perceel, kadastraal bekend als gemeente Heeze (HZE00), sectie A, nummers 4893, 4846. Het dagelijks bestuur heeft voor de gevraagde vergunning een beschikking Z/20/07654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05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5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5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8687 378613</meta:user-defined>
    <meta:user-defined meta:name="DC.title">Verlening watervergunning voor het aanleggen van een kabel in profiel van vrije ruimte van een oppervlaktewaterlichaam en het aanleggen van een kabel in een overig kering. De werkzaamheden vinden plaats op het perceel, kadastraal bekend als gemeente Heeze (HZE00), sectie A, nummers 4893, 4846 (Z/20/076549)</meta:user-defined>
    <meta:user-defined meta:name="OVERHEID.PostcodeHuisnummer/OVERHEIDop.postcodeHuisnummer">5591TV 31</meta:user-defined>
    <meta:user-defined meta:name="OVERHEIDop.straatnaam">Rul</meta:user-defined>
    <meta:user-defined meta:name="OVERHEIDop.woonplaats">Heeze</meta:user-defined>
    <meta:user-defined meta:name="DCTERMS.W3CDTF/DCTERMS.available">2020-07-20</meta:user-defined>
    <meta:user-defined meta:name="DCTERMS.W3CDTF/OVERHEIDop.jaargang">2020</meta:user-defined>
    <meta:user-defined meta:name="OVERHEIDop.publicationIssue">8052</meta:user-defined>
    <meta:user-defined meta:name="OVERHEIDop.WsbID/DC.identifier">wsb-2020-8052</meta:user-defined>
    <meta:user-defined meta:name="OVERHEIDop.versieInformatie"/>
  </office:meta>
</office:document-meta>
</file>