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renovatie van Landpark Assisië. De werkzaamheden vinden plaats op het perceel, kadastraal bekend als gemeente Haaren, sectie G, nummer 1269 (Z/20/076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, sectie nummer .</text:p>
            <text:p text:style-name="common-al">Het dagelijks bestuur heeft voor de gevraagde vergunning een beschikking Z/20/076361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05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5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5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0901 402624</meta:user-defined>
    <meta:user-defined meta:name="DC.title">Verlening watervergunning voor renovatie van Landpark Assisië. De werkzaamheden vinden plaats op het perceel, kadastraal bekend als gemeente Haaren, sectie G, nummer 1269 (Z/20/076361)</meta:user-defined>
    <meta:user-defined meta:name="OVERHEID.PostcodeHuisnummer/OVERHEIDop.postcodeHuisnummer">5074NA 4</meta:user-defined>
    <meta:user-defined meta:name="OVERHEIDop.straatnaam">Hooghoutseweg</meta:user-defined>
    <meta:user-defined meta:name="OVERHEIDop.woonplaats">Biezenmortel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50</meta:user-defined>
    <meta:user-defined meta:name="OVERHEIDop.WsbID/DC.identifier">wsb-2020-8050</meta:user-defined>
    <meta:user-defined meta:name="OVERHEIDop.versieInformatie"/>
  </office:meta>
</office:document-meta>
</file>