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1512 verleende vergunning voor het vervangen van een fiets-voetgangersbrug aan het Klaas Bootpad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fiets-voetgangersbrug aan het Klaas Bootpad in Alkmaar</meta:user-defined>
    <dc:language>nl</dc:language>
    <meta:user-defined meta:name="OVERHEID.EPSG28992/DC.spatial">112627 519496.47</meta:user-defined>
    <meta:user-defined meta:name="DC.title">20.0011512 verleende vergunning voor het vervangen van een fiets-voetgangersbrug aan het Klaas Bootpad in Alkmaar</meta:user-defined>
    <meta:user-defined meta:name="OVERHEID.PostcodeHuisnummer/OVERHEIDop.postcodeHuisnummer">1827</meta:user-defined>
    <meta:user-defined meta:name="OVERHEIDop.straatnaam">Klaas Bootpad</meta:user-defined>
    <meta:user-defined meta:name="OVERHEIDop.woonplaats">Alkmaar</meta:user-defined>
    <meta:user-defined meta:name="DCTERMS.W3CDTF/DCTERMS.available">2020-01-28</meta:user-defined>
    <meta:user-defined meta:name="DCTERMS.W3CDTF/OVERHEIDop.jaargang">2020</meta:user-defined>
    <meta:user-defined meta:name="OVERHEIDop.publicationIssue">805</meta:user-defined>
    <meta:user-defined meta:name="OVERHEIDop.WsbID/DC.identifier">wsb-2020-805</meta:user-defined>
    <meta:user-defined meta:name="OVERHEIDop.versieInformatie"/>
  </office:meta>
</office:document-meta>
</file>