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onttrekken van grondwater voor de aanleg van de verdiepte rotonde nabij de Postweg in Vught. De werkzaamheden vinden plaats op het perceel, kadastraal bekend als gemeente ‘s-Hertogenbosch, sectie S, nummer 1300 (Z/19/075562)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 De werkzaamheden vinden op het perceel, kadastraal bekend als gemeente , sectie  nummer .</text:p>
            <text:p text:style-name="common-al">Het dagelijks bestuur heeft voor de gevraagde vergunning een beschikking Z/19/07556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04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4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4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8447 409256</meta:user-defined>
    <meta:user-defined meta:name="DC.title">Verlening watervergunning voor het onttrekken van grondwater voor de aanleg van de verdiepte rotonde nabij de Postweg in Vught. De werkzaamheden vinden plaats op het perceel, kadastraal bekend als gemeente ‘s-Hertogenbosch, sectie S, nummer 1300 (Z/19/075562)</meta:user-defined>
    <meta:user-defined meta:name="OVERHEID.PostcodeHuisnummer/OVERHEIDop.postcodeHuisnummer">5261AB 3</meta:user-defined>
    <meta:user-defined meta:name="OVERHEIDop.straatnaam">Bosscheweg</meta:user-defined>
    <meta:user-defined meta:name="OVERHEIDop.woonplaats">Vught</meta:user-defined>
    <meta:user-defined meta:name="DCTERMS.W3CDTF/DCTERMS.available">2020-07-20</meta:user-defined>
    <meta:user-defined meta:name="DCTERMS.W3CDTF/OVERHEIDop.jaargang">2020</meta:user-defined>
    <meta:user-defined meta:name="OVERHEIDop.publicationIssue">8049</meta:user-defined>
    <meta:user-defined meta:name="OVERHEIDop.WsbID/DC.identifier">wsb-2020-8049</meta:user-defined>
    <meta:user-defined meta:name="OVERHEIDop.versieInformatie"/>
  </office:meta>
</office:document-meta>
</file>