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maken van een gestuurde boring onder de Zandleij door aan de Cromvoirtseweg/Lambertusstraat te Cromvoirt (Z/20/076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Vught, sectie I, nummer 1001 en 178.</text:p>
            <text:p text:style-name="common-al">Het dagelijks bestuur heeft voor de gevraagde vergunning een beschikking Z/20/07638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3509 408189</meta:user-defined>
    <meta:user-defined meta:name="DC.title">Verlening watervergunning voor het maken van een gestuurde boring onder de Zandleij door aan de Cromvoirtseweg/Lambertusstraat te Cromvoirt (Z/20/076388)</meta:user-defined>
    <meta:user-defined meta:name="OVERHEID.PostcodeHuisnummer/OVERHEIDop.postcodeHuisnummer">5266AD 91</meta:user-defined>
    <meta:user-defined meta:name="OVERHEIDop.straatnaam">St.-Lambertusstraat</meta:user-defined>
    <meta:user-defined meta:name="OVERHEIDop.woonplaats">Cromvoirt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48</meta:user-defined>
    <meta:user-defined meta:name="OVERHEIDop.WsbID/DC.identifier">wsb-2020-8048</meta:user-defined>
    <meta:user-defined meta:name="OVERHEIDop.versieInformatie"/>
  </office:meta>
</office:document-meta>
</file>