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4196 verleende vergunning voor het onttrekken van grondwater en uitvoeren van een sanering binnen de zonering van de regionale waterkering nabij Noorderweg 92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4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4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4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en uitvoeren van een sanering binnen de zonering van de regionale waterkering nabij Noorderweg 92b in Wijdewormer</meta:user-defined>
    <dc:language>nl</dc:language>
    <meta:user-defined meta:name="OVERHEID.EPSG28992/DC.spatial">119249.092 501011.434</meta:user-defined>
    <meta:user-defined meta:name="DC.title">20.0784196 verleende vergunning voor het onttrekken van grondwater en uitvoeren van een sanering binnen de zonering van de regionale waterkering nabij Noorderweg 92b in Wijdewormer</meta:user-defined>
    <meta:user-defined meta:name="OVERHEID.PostcodeHuisnummer/OVERHEIDop.postcodeHuisnummer">1456NK 94</meta:user-defined>
    <meta:user-defined meta:name="OVERHEIDop.straatnaam">Noorderweg</meta:user-defined>
    <meta:user-defined meta:name="OVERHEIDop.woonplaats">Wijdeworm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46</meta:user-defined>
    <meta:user-defined meta:name="OVERHEIDop.WsbID/DC.identifier">wsb-2020-8046</meta:user-defined>
    <meta:user-defined meta:name="OVERHEIDop.versieInformatie"/>
  </office:meta>
</office:document-meta>
</file>