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ontwikkelen van natuur van Zuidrand Goirle. De werkzaamheden vinden plaats aan de zuidzijde van Goirle nabij Bergstraat en Watermolenstraat (Z/20/07639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uitvoeren de volgende werkzaamheden: </text:p>
            <text:p text:style-name="common-al"/>
            <text:list text:style-name="id1-3-2-1-1-3">
              <text:list-item text:style-override="id1-3-2-1-1-3-1">
                <text:number>1.</text:number>
                <text:p text:style-name="al">verleggen van een watergang, Nieuwe Leij, NL1;</text:p>
              </text:list-item>
              <text:list-item text:style-override="id1-3-2-1-1-3-2">
                <text:number>2.</text:number>
                <text:p text:style-name="al">het graven van een nieuwe watergang; </text:p>
              </text:list-item>
              <text:list-item text:style-override="id1-3-2-1-1-3-3">
                <text:number>3.</text:number>
                <text:p text:style-name="al">het aanleggen een dam zonder duiker, wijziging Oude Leij, NL21; </text:p>
              </text:list-item>
              <text:list-item text:style-override="id1-3-2-1-1-3-4">
                <text:number>4.</text:number>
                <text:p text:style-name="al">het aanleggen van diverse dammen met duiker;</text:p>
              </text:list-item>
              <text:list-item text:style-override="id1-3-2-1-1-3-5">
                <text:number>5.</text:number>
                <text:p text:style-name="al">het leggen van kabels en leidingen;</text:p>
              </text:list-item>
              <text:list-item text:style-override="id1-3-2-1-1-3-6">
                <text:number>6.</text:number>
                <text:p text:style-name="al">het aanbrengen van beschoeiing;</text:p>
              </text:list-item>
              <text:list-item text:style-override="id1-3-2-1-1-3-7">
                <text:number>7.</text:number>
                <text:p text:style-name="al">het aanleggen van een brug;</text:p>
              </text:list-item>
              <text:list-item text:style-override="id1-3-2-1-1-3-8">
                <text:number>8.</text:number>
                <text:p text:style-name="al">het plaatsen van een hekwerk; </text:p>
              </text:list-item>
              <text:list-item text:style-override="id1-3-2-1-1-3-9">
                <text:number>9.</text:number>
                <text:p text:style-name="al">het aanbrengen van een zandvang in de watergang;</text:p>
              </text:list-item>
              <text:list-item text:style-override="id1-3-2-1-1-3-10">
                <text:number>10.</text:number>
                <text:p text:style-name="al">het aanbrengen van beplanting;</text:p>
              </text:list-item>
              <text:list-item text:style-override="id1-3-2-1-1-3-11">
                <text:number>11</text:number>
                <text:p text:style-name="al">het aanbrengen van voorden in de onderhoudsstrook;</text:p>
              </text:list-item>
              <text:list-item text:style-override="id1-3-2-1-1-3-12">
                <text:number>12</text:number>
                <text:p text:style-name="al">het ophogen in waterbergingsgebied;</text:p>
              </text:list-item>
              <text:list-item text:style-override="id1-3-2-1-1-3-13">
                <text:number>13</text:number>
                <text:p text:style-name="al">het afgraven van een overige kering</text:p>
              </text:list-item>
              <text:list-item text:style-override="id1-3-2-1-1-3-14">
                <text:number>14</text:number>
                <text:p text:style-name="al">het aanleggen van een leiding in een waterkering. </text:p>
                <text:p text:style-name="al">De werkzaamheden vinden op het perceel, kadastraal bekend als gemeente Goirle, sectie B, nummers 2620, 4265, 4738, 5106, 5108, 5258, 5259, 6125, 6126, 6128, 6204, 6205, 6384, 6433, 6544, 6603, 6996, sectie I, nummers 67, 69, 88, 90, 205, 226, 227, 228, 229.</text:p>
                <text:p text:style-name="al">Het dagelijks bestuur heeft voor de gevraagde vergunning een beschikking Z/20/076392 opgesteld. Aan de vergunning zijn voorschriften verbonden.</text:p>
              </text:list-item>
            </text:list>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04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4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4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2724 391785</meta:user-defined>
    <meta:user-defined meta:name="DC.title">Verlening watervergunning voor ontwikkelen van natuur van Zuidrand Goirle. De werkzaamheden vinden plaats aan de zuidzijde van Goirle nabij Bergstraat en Watermolenstraat (Z/20/076392)</meta:user-defined>
    <meta:user-defined meta:name="OVERHEID.PostcodeHuisnummer/OVERHEIDop.postcodeHuisnummer">5051HD 98</meta:user-defined>
    <meta:user-defined meta:name="OVERHEIDop.straatnaam">Bergstraat</meta:user-defined>
    <meta:user-defined meta:name="OVERHEIDop.woonplaats">Goirle</meta:user-defined>
    <meta:user-defined meta:name="DCTERMS.W3CDTF/DCTERMS.available">2020-07-20</meta:user-defined>
    <meta:user-defined meta:name="DCTERMS.W3CDTF/OVERHEIDop.jaargang">2020</meta:user-defined>
    <meta:user-defined meta:name="OVERHEIDop.publicationIssue">8045</meta:user-defined>
    <meta:user-defined meta:name="OVERHEIDop.WsbID/DC.identifier">wsb-2020-8045</meta:user-defined>
    <meta:user-defined meta:name="OVERHEIDop.versieInformatie"/>
  </office:meta>
</office:document-meta>
</file>