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8061+ aanleggen van glasvezelkabels nabij Sint Johanne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0 heeft het dagelijks bestuur van Wetterskip Fryslân een watervergunning verleend aan Glasvezel buitenaf B.V. te Schiedam voor het aanleggen van glasvezelkabels in het buitengebied en de kernen van de gemeente De Fryske Marren nabij Sint Johannesga.</text:p>
            <text:p text:style-name="common-al">De watervergunning en de daarbij behorende stukken liggen vanaf de dag na de publicatie tot 6 weken later ter inzage in het kantoor van Wetterskip Fryslân, Fryslânplein 3, 8914 BZ Leeuwarden. In verband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6458 549442</meta:user-defined>
    <meta:user-defined meta:name="DC.title">Watervergunning WFN2008061+ aanleggen van glasvezelkabels nabij Sint Johannesga</meta:user-defined>
    <meta:user-defined meta:name="OVERHEID.PostcodeHuisnummer/OVERHEIDop.postcodeHuisnummer">8464NH 116</meta:user-defined>
    <meta:user-defined meta:name="OVERHEIDop.straatnaam">Streek</meta:user-defined>
    <meta:user-defined meta:name="OVERHEIDop.woonplaats">Sintjohannesga</meta:user-defined>
    <meta:user-defined meta:name="DCTERMS.W3CDTF/DCTERMS.available">2020-07-20</meta:user-defined>
    <meta:user-defined meta:name="DCTERMS.W3CDTF/OVERHEIDop.jaargang">2020</meta:user-defined>
    <meta:user-defined meta:name="OVERHEIDop.publicationIssue">8040</meta:user-defined>
    <meta:user-defined meta:name="OVERHEIDop.WsbID/DC.identifier">wsb-2020-8040</meta:user-defined>
    <meta:user-defined meta:name="OVERHEIDop.versieInformatie"/>
  </office:meta>
</office:document-meta>
</file>