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112 verleende vergunning voor het vervangen van een brug met uitrit ter plaatse van Zijdwerk 2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met uitrit ter plaatse van Zijdwerk 20 in Wervershoof</meta:user-defined>
    <dc:language>nl</dc:language>
    <meta:user-defined meta:name="OVERHEID.EPSG28992/DC.spatial">139282.057 525264.075</meta:user-defined>
    <meta:user-defined meta:name="DC.title">20.0784112 verleende vergunning voor het vervangen van een brug met uitrit ter plaatse van Zijdwerk 20 in Wervershoof</meta:user-defined>
    <meta:user-defined meta:name="OVERHEID.PostcodeHuisnummer/OVERHEIDop.postcodeHuisnummer">1693NZ 20</meta:user-defined>
    <meta:user-defined meta:name="OVERHEIDop.straatnaam">Zijdwerk</meta:user-defined>
    <meta:user-defined meta:name="OVERHEIDop.woonplaats">Wervershoof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37</meta:user-defined>
    <meta:user-defined meta:name="OVERHEIDop.WsbID/DC.identifier">wsb-2020-8037</meta:user-defined>
    <meta:user-defined meta:name="OVERHEIDop.versieInformatie"/>
  </office:meta>
</office:document-meta>
</file>