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1498 verleende vergunning voor het vervangen van de distributieleiding in de lengterichting van de regionale waterkering bij Sluiskade 8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distributieleiding in de lengterichting van de regionale waterkering bij Sluiskade 8 in West-Graftdijk</meta:user-defined>
    <dc:language>nl</dc:language>
    <meta:user-defined meta:name="OVERHEID.EPSG28992/DC.spatial">114804.674 507752.04</meta:user-defined>
    <meta:user-defined meta:name="DC.title">20.0011498 verleende vergunning voor het vervangen van de distributieleiding in de lengterichting van de regionale waterkering bij Sluiskade 8 in West-Graftdijk</meta:user-defined>
    <meta:user-defined meta:name="OVERHEID.PostcodeHuisnummer/OVERHEIDop.postcodeHuisnummer">1486MV 6</meta:user-defined>
    <meta:user-defined meta:name="OVERHEIDop.straatnaam">Sluiskade</meta:user-defined>
    <meta:user-defined meta:name="OVERHEIDop.woonplaats">West-Graftd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803</meta:user-defined>
    <meta:user-defined meta:name="OVERHEIDop.WsbID/DC.identifier">wsb-2020-803</meta:user-defined>
    <meta:user-defined meta:name="OVERHEIDop.versieInformatie"/>
  </office:meta>
</office:document-meta>
</file>