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plaatsen van een afrastering in de beschermingszone van een hoofdwatergang bij Broershoek 9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afrastering in de beschermingszone van een hoofdwatergang bij Broershoek 9 in Rockanje, dossiernummer VTH2020-2747.</text:p>
            <text:p text:style-name="common-al">Start bezwaartermijn (6 weken): 15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087.009 433714.924</meta:user-defined>
    <meta:user-defined meta:name="DC.title">De aanvraag betreft het plaatsen van een afrastering in de beschermingszone van een hoofdwatergang bij Broershoek 9 in Rockanje</meta:user-defined>
    <meta:user-defined meta:name="OVERHEID.PostcodeHuisnummer/OVERHEIDop.postcodeHuisnummer">3235CZ 9</meta:user-defined>
    <meta:user-defined meta:name="OVERHEIDop.straatnaam">Broershoek</meta:user-defined>
    <meta:user-defined meta:name="OVERHEIDop.woonplaats">Rockanje</meta:user-defined>
    <meta:user-defined meta:name="DCTERMS.W3CDTF/DCTERMS.available">2020-07-17</meta:user-defined>
    <meta:user-defined meta:name="DCTERMS.W3CDTF/OVERHEIDop.jaargang">2020</meta:user-defined>
    <meta:user-defined meta:name="OVERHEIDop.publicationIssue">8029</meta:user-defined>
    <meta:user-defined meta:name="OVERHEIDop.WsbID/DC.identifier">wsb-2020-8029</meta:user-defined>
    <meta:user-defined meta:name="OVERHEIDop.versieInformatie"/>
  </office:meta>
</office:document-meta>
</file>