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leggen van laagspanningskabels in een primaire waterkering nabij de locatie Laan der Verenigde Naties 113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leggen van laagspanningskabels in een primaire waterkering nabij de locatie Laan der Verenigde Naties 113 te Dordrecht, dossiernummer VTH2020-2139.</text:p>
            <text:p text:style-name="common-al">Start bezwaartermijn (6 weken): 15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891.634 424200.744</meta:user-defined>
    <meta:user-defined meta:name="DC.title">Het in open ontgraving leggen van laagspanningskabels in een primaire waterkering nabij de locatie Laan der Verenigde Naties 113 te Dordrecht</meta:user-defined>
    <meta:user-defined meta:name="OVERHEID.PostcodeHuisnummer/OVERHEIDop.postcodeHuisnummer">3316AK 113</meta:user-defined>
    <meta:user-defined meta:name="OVERHEIDop.straatnaam">Laan der Verenigde Naties</meta:user-defined>
    <meta:user-defined meta:name="OVERHEIDop.woonplaats">Dordrecht</meta:user-defined>
    <meta:user-defined meta:name="DCTERMS.W3CDTF/DCTERMS.available">2020-07-17</meta:user-defined>
    <meta:user-defined meta:name="DCTERMS.W3CDTF/OVERHEIDop.jaargang">2020</meta:user-defined>
    <meta:user-defined meta:name="OVERHEIDop.publicationIssue">8028</meta:user-defined>
    <meta:user-defined meta:name="OVERHEIDop.WsbID/DC.identifier">wsb-2020-8028</meta:user-defined>
    <meta:user-defined meta:name="OVERHEIDop.versieInformatie"/>
  </office:meta>
</office:document-meta>
</file>