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in open ontgraving leggen van kabels in een primaire waterkering ter plaatse van de locatie Euryzakade 343 te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in open ontgraving leggen van kabels in een primaire waterkering ter plaatse van de locatie Euryzakade 343 te Zwijndrecht, dossiernummer VTH2020-2462.</text:p>
            <text:p text:style-name="common-al">Start bezwaartermijn (6 weken): 14 jul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4 jul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027</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027</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027</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4396.258 425503.477</meta:user-defined>
    <meta:user-defined meta:name="DC.title">Het in open ontgraving leggen van kabels in een primaire waterkering ter plaatse van de locatie Euryzakade 343 te Zwijndrecht</meta:user-defined>
    <meta:user-defined meta:name="OVERHEID.PostcodeHuisnummer/OVERHEIDop.postcodeHuisnummer">3331MM 343</meta:user-defined>
    <meta:user-defined meta:name="OVERHEIDop.straatnaam">Euryzakade</meta:user-defined>
    <meta:user-defined meta:name="OVERHEIDop.woonplaats">Zwijndrecht</meta:user-defined>
    <meta:user-defined meta:name="DCTERMS.W3CDTF/DCTERMS.available">2020-07-17</meta:user-defined>
    <meta:user-defined meta:name="DCTERMS.W3CDTF/OVERHEIDop.jaargang">2020</meta:user-defined>
    <meta:user-defined meta:name="OVERHEIDop.publicationIssue">8027</meta:user-defined>
    <meta:user-defined meta:name="OVERHEIDop.WsbID/DC.identifier">wsb-2020-8027</meta:user-defined>
    <meta:user-defined meta:name="OVERHEIDop.versieInformatie"/>
  </office:meta>
</office:document-meta>
</file>