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lichtmasten en elektrakabels in verband met het aanpassen van de openbare verlichting ter plaatse van de locatie Grondherenstraat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lichtmasten en elektrakabels in verband met het aanpassen van de openbare verlichting ter plaatse van de locatie Grondherenstraat in Rotterdam, dossiernummer VTH2020-1172.</text:p>
            <text:p text:style-name="common-al">Start bezwaartermijn (6 weken): 14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551.977 434390.832</meta:user-defined>
    <meta:user-defined meta:name="DC.title">Het vervangen van lichtmasten en elektrakabels in verband met het aanpassen van de openbare verlichting ter plaatse van de locatie Grondherenstraat in Rotterdam</meta:user-defined>
    <meta:user-defined meta:name="OVERHEID.PostcodeHuisnummer/OVERHEIDop.postcodeHuisnummer">3082DK 12</meta:user-defined>
    <meta:user-defined meta:name="OVERHEIDop.straatnaam">Grondherenstraat</meta:user-defined>
    <meta:user-defined meta:name="OVERHEIDop.woonplaats">Rotterdam</meta:user-defined>
    <meta:user-defined meta:name="DCTERMS.W3CDTF/DCTERMS.available">2020-07-17</meta:user-defined>
    <meta:user-defined meta:name="DCTERMS.W3CDTF/OVERHEIDop.jaargang">2020</meta:user-defined>
    <meta:user-defined meta:name="OVERHEIDop.publicationIssue">8025</meta:user-defined>
    <meta:user-defined meta:name="OVERHEIDop.WsbID/DC.identifier">wsb-2020-8025</meta:user-defined>
    <meta:user-defined meta:name="OVERHEIDop.versieInformatie"/>
  </office:meta>
</office:document-meta>
</file>