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strook grasbetontegels langs Ringdijk 516 t/m 529 in Ridder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een strook grasbetontegels langs Ringdijk 516 t/m 529 in Ridderkerk, dossiernummer VTH2020-2752.</text:p>
            <text:p text:style-name="common-al">Start bezwaartermijn (6 weken): 13 jul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2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2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2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9998 434223</meta:user-defined>
    <meta:user-defined meta:name="DC.title">Het aanbrengen van een strook grasbetontegels langs Ringdijk 516 t/m 529 in Ridderkerk</meta:user-defined>
    <meta:user-defined meta:name="OVERHEID.PostcodeHuisnummer/OVERHEIDop.postcodeHuisnummer">2987VZ 516</meta:user-defined>
    <meta:user-defined meta:name="OVERHEIDop.straatnaam">Ringdijk</meta:user-defined>
    <meta:user-defined meta:name="OVERHEIDop.woonplaats">Ridderkerk</meta:user-defined>
    <meta:user-defined meta:name="DCTERMS.W3CDTF/DCTERMS.available">2020-07-17</meta:user-defined>
    <meta:user-defined meta:name="DCTERMS.W3CDTF/OVERHEIDop.jaargang">2020</meta:user-defined>
    <meta:user-defined meta:name="OVERHEIDop.publicationIssue">8024</meta:user-defined>
    <meta:user-defined meta:name="OVERHEIDop.WsbID/DC.identifier">wsb-2020-8024</meta:user-defined>
    <meta:user-defined meta:name="OVERHEIDop.versieInformatie"/>
  </office:meta>
</office:document-meta>
</file>