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het gasleidingennet en het electranet in een primaire waterkering ter plaatse van de locaties Laan der Verenigde Naties en de Dokwe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construeren van het gasleidingennet en het electranet in een primaire waterkering ter plaatse van de locaties Laan der Verenigde Naties en de Dokweg te Dordrecht, dossiernummer VTH2020-1116.</text:p>
            <text:p text:style-name="common-al">Start bezwaartermijn (6 weken): 13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ul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281.569 424840.867</meta:user-defined>
    <meta:user-defined meta:name="DC.title">Het reconstrueren van het gasleidingennet en het electranet in een primaire waterkering ter plaatse van de locaties Laan der Verenigde Naties en de Dokweg te Dordrecht</meta:user-defined>
    <meta:user-defined meta:name="OVERHEID.PostcodeHuisnummer/OVERHEIDop.postcodeHuisnummer">3316AD 15</meta:user-defined>
    <meta:user-defined meta:name="OVERHEIDop.straatnaam">Dokweg</meta:user-defined>
    <meta:user-defined meta:name="OVERHEIDop.woonplaats">Dordrecht</meta:user-defined>
    <meta:user-defined meta:name="DCTERMS.W3CDTF/DCTERMS.available">2020-07-17</meta:user-defined>
    <meta:user-defined meta:name="DCTERMS.W3CDTF/OVERHEIDop.jaargang">2020</meta:user-defined>
    <meta:user-defined meta:name="OVERHEIDop.publicationIssue">8023</meta:user-defined>
    <meta:user-defined meta:name="OVERHEIDop.WsbID/DC.identifier">wsb-2020-8023</meta:user-defined>
    <meta:user-defined meta:name="OVERHEIDop.versieInformatie"/>
  </office:meta>
</office:document-meta>
</file>