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vraag betreft het van bouwen van een garage en het plaatsen van een damwand bij Bommelskoussedijk 76 nabij Klaa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an bouwen van een garage en het plaatsen van een damwand bij Bommelskoussedijk 76 nabij Klaaswaal, dossiernummer VTH2020-2950.</text:p>
            <text:p text:style-name="common-al">Start bezwaartermijn (6 weken): 13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2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652 420085</meta:user-defined>
    <meta:user-defined meta:name="DC.title">De aanvraag betreft het van bouwen van een garage en het plaatsen van een damwand bij Bommelskoussedijk 76 nabij Klaaswaal</meta:user-defined>
    <meta:user-defined meta:name="OVERHEID.PostcodeHuisnummer/OVERHEIDop.postcodeHuisnummer">3286LP 76</meta:user-defined>
    <meta:user-defined meta:name="OVERHEIDop.straatnaam">Bommelskoussedijk</meta:user-defined>
    <meta:user-defined meta:name="OVERHEIDop.woonplaats">Klaaswaal</meta:user-defined>
    <meta:user-defined meta:name="DCTERMS.W3CDTF/DCTERMS.available">2020-07-17</meta:user-defined>
    <meta:user-defined meta:name="DCTERMS.W3CDTF/OVERHEIDop.jaargang">2020</meta:user-defined>
    <meta:user-defined meta:name="OVERHEIDop.publicationIssue">8022</meta:user-defined>
    <meta:user-defined meta:name="OVERHEIDop.WsbID/DC.identifier">wsb-2020-8022</meta:user-defined>
    <meta:user-defined meta:name="OVERHEIDop.versieInformatie"/>
  </office:meta>
</office:document-meta>
</file>