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rug over A-water 000131, ter hoogte van de Bolgerijsekade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rug over A-water 000131, ter hoogte van de Bolgerijsekade te Vianen een watervergunning te verlenen. </text:p>
            <text:p text:style-name="common-al">Zaaknummer: 202007796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reden van een brug over A-water 000131, ter hoogte van de Bolgerijsekade te Vianen, (kadastraal perceel, Vianen, sectie H, perceel nummer 290)</meta:user-defined>
    <dc:language>nl</dc:language>
    <meta:user-defined meta:name="OVERHEID.EPSG28992/DC.spatial">135433.578 441602.219</meta:user-defined>
    <meta:user-defined meta:name="DC.title">Waterschap Rivierenland - watervergunning voor het verbreden van een brug over A-water 000131, ter hoogte van de Bolgerijsekade te Vianen</meta:user-defined>
    <meta:user-defined meta:name="OVERHEID.PostcodeHuisnummer/OVERHEIDop.postcodeHuisnummer">4131NT 11</meta:user-defined>
    <meta:user-defined meta:name="OVERHEIDop.straatnaam">Bolgerijsekade</meta:user-defined>
    <meta:user-defined meta:name="OVERHEIDop.woonplaats">Vian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21</meta:user-defined>
    <meta:user-defined meta:name="OVERHEIDop.WsbID/DC.identifier">wsb-2020-8021</meta:user-defined>
    <meta:user-defined meta:name="OVERHEIDop.versieInformatie"/>
  </office:meta>
</office:document-meta>
</file>